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style:font-name-complex="Verdana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6 de febrero 2014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Mensaje Nº 28174</text:span><text:span text:style-name="T6"> </text:span><text:span text:style-name="T4">Expte. Nº 28472 PER- Proyecto de Ley </text:span><text:span text:style-name="T5">Venido en Revisión</text:span><text:span text:style-name="T4">:</text:span><text:span text:style-name="T7"> </text:span><text:span text:style-name="T8">Por el cual se autoriza al señor Gobernador de la Provincia a ausentarse del País durante el año 2014, cuando razones de gobierno asi lo aconsejen.</text:span></text:p>
      <text:p text:style-name="P2"/>
      <text:p text:style-name="P10">LA LEGISLATURA DE LA PROVINCIA DE SANTA FE</text:p>
      <text:p text:style-name="P7"/>
      <text:p text:style-name="P7">SANCIONA CON FUERZA DE</text:p>
      <text:p text:style-name="P7"/>
      <text:p text:style-name="P7">LEY :</text:p>
      <text:p text:style-name="P5"/>
      <text:p text:style-name="P5"/>
      <text:p text:style-name="P11"/>
      <text:p text:style-name="P12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1.-</text:p></table:table-cell></table:table-row></table:table></draw:text-box></draw:frame>Autorízase al señor Gobernador de la Provincia a ausentarse del país durante el año 2014, cuando razones de gobierno así lo aconsejen.</text:p>
      <text:p text:style-name="P12"/>
      <text:p text:style-name="P12"><text:tab/><text:tab/><text:tab/>El señor Gobernador informará previamente a la Legislatura Provincial en cada oportunidad que haga uso de esta autorización.</text:p>
      <text:p text:style-name="P12"/>
      <text:p text:style-name="P12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9">ARTÍCULO 2 -</text:p></table:table-cell></table:table-row></table:table></draw:text-box></draw:frame>Comuníquese al Poder Ejecutivo. </text:p>
      <text:p text:style-name="P8"/>
      <text:p text:style-name="P8"/>
      <text:p text:style-name="P8"/>
      <text:p text:style-name="P8">DADA EN LA SALA DE SESIONES DE LA LEGISLATURA DE LA PROVINCIA DE SANTA FE, A LOS SEIS DÍAS DEL MES DE FEBRERO DEL AÑO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7T12:08:46</dc:date>
    <meta:print-date>2013-05-10T11:28:00</meta:print-date>
    <meta:editing-cycles>10</meta:editing-cycles>
    <meta:editing-duration>PT23M12S</meta:editing-duration>
    <meta:generator>LibreOffice/3.5$Linux_X86_64 LibreOffice_project/350m1$Build-2</meta:generator>
    <meta:document-statistic meta:table-count="2" meta:image-count="1" meta:object-count="0" meta:page-count="2" meta:paragraph-count="18" meta:word-count="190" meta:character-count="1101" meta:non-whitespace-character-count="913"/>
    <meta:user-defined meta:name="Información 1"/>
    <meta:user-defined meta:name="Información 2"/>
    <meta:user-defined meta:name="Información 3"/>
    <meta:user-defined meta:name="Información 4"/>
  </office:meta>
</office:document-meta>
</file>